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/>
      <style:text-properties style:font-name="Arial1" fo:font-size="9pt"/>
    </style:style>
    <style:style style:name="P2" style:family="paragraph" style:parent-style-name="Text_20_body">
      <style:paragraph-properties style:line-height-at-least="0.529cm" fo:text-align="center" style:justify-single-word="false"/>
      <style:text-properties style:font-name="Arial1" fo:font-size="9pt"/>
    </style:style>
    <style:style style:name="P3" style:family="paragraph" style:parent-style-name="Text_20_body">
      <style:paragraph-properties style:line-height-at-least="0.529cm"/>
    </style:style>
    <style:style style:name="P4" style:family="paragraph" style:parent-style-name="Text_20_body">
      <style:paragraph-properties fo:margin-left="0.501cm" fo:margin-right="0cm" style:line-height-at-least="0.529cm" fo:text-indent="-0.501cm" style:auto-text-indent="false"/>
    </style:style>
    <style:style style:name="P5" style:family="paragraph" style:parent-style-name="Text_20_body">
      <style:paragraph-properties fo:margin-left="0cm" fo:margin-right="0cm" style:line-height-at-least="0.529cm" fo:text-indent="0cm" style:auto-text-indent="false"/>
    </style:style>
    <style:style style:name="T1" style:family="text">
      <style:text-properties style:font-name="Arial1" fo:font-size="9pt"/>
    </style:style>
    <style:style style:name="T2" style:family="text">
      <style:text-properties style:text-position="33% 80%" style:font-name="Arial1" fo:font-size="9pt"/>
    </style:style>
    <style:style style:name="T3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ORMULARZ ODSTĄPIENIA OD UMOWY</text:p>
      <text:p text:style-name="P2">(formularz ten należy wypełnić i odesłać tylko w przypadku chęci odstąpienia od umowy)</text:p>
      <text:p text:style-name="P4">– <text:span text:style-name="T1">Adresat: </text:span><text:span text:style-name="T3">PRO-TECH Damian Sadowski,</text:span><text:span text:style-name="T1"> </text:span><text:span text:style-name="T3">Powstania Styczniowego 10, </text:span><text:span text:style-name="T1"><text:s/></text:span><text:span text:style-name="T3">16-070 Choroszcz NIP: 9661614436, mail: sklep@protech-sklep.pl</text:span></text:p>
      <text:p text:style-name="P5">– <text:span text:style-name="T1">Ja/My</text:span><text:span text:style-name="T2">(*)</text:span><text:span text:style-name="T1"> niniejszym informuję/informujemy</text:span><text:span text:style-name="T2">(*)</text:span><text:span text:style-name="T1"> o moim/naszym odstąpieniu od umowy sprzedaży następujących rzeczy</text:span><text:span text:style-name="T2">(*)</text:span><text:span text:style-name="T1"> umowy dostawy następujących rzeczy</text:span><text:span text:style-name="T2">(*)</text:span><text:span text:style-name="T1"> umowy o dzieło polegającej na wykonaniu następujących rzeczy</text:span><text:span text:style-name="T2">(*)</text:span><text:span text:style-name="T1">/o świadczenie następującej usługi</text:span><text:span text:style-name="T2">(*):</text:span></text:p>
      <text:p text:style-name="P4">– <text:span text:style-name="T1">Data zawarcia umowy</text:span><text:span text:style-name="T2">(*)</text:span><text:span text:style-name="T1">/odbioru</text:span><text:span text:style-name="T2">(*):</text:span></text:p>
      <text:p text:style-name="P4">– <text:span text:style-name="T1">Imię i nazwisko konsumenta(-ów):</text:span></text:p>
      <text:p text:style-name="P4">– <text:span text:style-name="T1">Adres konsumenta(-ów):</text:span></text:p>
      <text:p text:style-name="P4">– <text:span text:style-name="T1">Podpis konsumenta(-ów) (tylko jeżeli formularz jest przesyłany w wersji papierowej):</text:span></text:p>
      <text:p text:style-name="P4">– <text:span text:style-name="T1">Data:</text:span></text:p>
      <text:p text:style-name="P3"><text:span text:style-name="T2">(*)</text:span> <text:span text:style-name="T1">Niepotrzebne skreśli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4S</meta:editing-duration>
    <meta:editing-cycles>6</meta:editing-cycles>
    <meta:generator>OpenOffice/4.0.1$Win32 OpenOffice.org_project/401m5$Build-9714</meta:generator>
    <dc:date>2015-01-14T16:05:26.12</dc:date>
    <meta:document-statistic meta:table-count="0" meta:image-count="0" meta:object-count="0" meta:page-count="1" meta:paragraph-count="10" meta:word-count="86" meta:character-count="711"/>
    <meta:user-defined meta:name="Info 1"/>
    <meta:user-defined meta:name="Info 2"/>
    <meta:user-defined meta:name="Info 3"/>
    <meta:user-defined meta:name="Info 4"/>
  </office:meta>
</office:document-meta>
</file>